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7D0D7327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Padrão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15.772cm" svg:height="32.022cm" svg:x="-0.022cm" svg:y="0cm">
          <draw:image xlink:href="Pictures/1000000000000320000007D0D732774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88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71cm" fo:margin-bottom="0cm" fo:text-indent="0cm"/>
      <style:text-properties fo:font-size="49.7999992370606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355cm" fo:margin-bottom="0cm" fo:text-indent="0cm"/>
      <style:text-properties fo:font-size="35.5999984741211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75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2.704cm" svg:height="7.575cm" svg:x="4.147cm" svg:y="2.485cm"/>
      <draw:page-thumbnail draw:layer="backgroundobjects" svg:width="2.704cm" svg:height="7.575cm" svg:x="4.147cm" svg:y="11.061cm"/>
      <draw:page-thumbnail draw:layer="backgroundobjects" svg:width="2.704cm" svg:height="7.575cm" svg:x="4.147cm" svg:y="19.637cm"/>
      <draw:page-thumbnail draw:layer="backgroundobjects" svg:width="2.704cm" svg:height="7.575cm" svg:x="14.147cm" svg:y="2.485cm"/>
      <draw:page-thumbnail draw:layer="backgroundobjects" svg:width="2.704cm" svg:height="7.575cm" svg:x="14.147cm" svg:y="11.061cm"/>
      <draw:page-thumbnail draw:layer="backgroundobjects" svg:width="2.704cm" svg:height="7.575cm" svg:x="14.147cm" svg:y="19.637cm"/>
    </style:handout-master>
    <style:master-page style:name="Padrã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14.174cm" svg:height="4.674cm" svg:x="0.784cm" svg:y="1.116cm" presentation:class="title" presentation:placeholder="true">
        <draw:text-box/>
      </draw:frame>
      <draw:frame presentation:style-name="Padrão-outline1" draw:layer="backgroundobjects" svg:width="14.174cm" svg:height="16.238cm" svg:x="0.784cm" svg:y="6.551cm" presentation:class="outline" presentation:placeholder="true">
        <draw:text-box/>
      </draw:frame>
      <draw:frame presentation:style-name="Mpr1" draw:text-style-name="MP2" draw:layer="backgroundobjects" svg:width="3.669cm" svg:height="1.929cm" svg:x="0.784cm" svg:y="25.5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992cm" svg:height="1.929cm" svg:x="5.383cm" svg:y="25.5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669cm" svg:height="1.929cm" svg:x="11.289cm" svg:y="25.50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2-17T13:12:34.715000000</meta:creation-date>
    <dc:date>2025-12-17T14:43:26.977000000</dc:date>
    <meta:editing-duration>PT59M14S</meta:editing-duration>
    <meta:editing-cycles>2</meta:editing-cycles>
    <meta:generator>LibreOffice/24.8.3.2$Windows_X86_64 LibreOffice_project/48a6bac9e7e268aeb4c3483fcf825c94556d9f92</meta:generator>
    <meta:document-statistic meta:object-count="24"/>
  </office:meta>
</office:document-meta>
</file>